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 Muyskenweg 4F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- Joan Muyskenweg 4- 7-9 t/m 6-10-2023, Locatie: Joan Muyskenweg 4F-1</text:p>
            <text:p text:style-name="common-al">Looptijd :07-09-2023 t/m 06-10-2023</text:p>
            <text:p text:style-name="common-al">Verzonden naar aanvrager op: 06-09-2023</text:p>
            <text:p text:style-name="common-al">Kenmerk gemeente: Z/23/2215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151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35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5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5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178</meta:user-defined>
    <meta:user-defined meta:name="DCTERMS.abstract">Object- Joan Muyskenweg 4- 7-9 t/m 6-10-2023, Joan Muyskenweg 4F-1</meta:user-defined>
    <dc:language>nl</dc:language>
    <meta:user-defined meta:name="OVERHEIDop.locatietype/OVERHEIDop.gebiedsmarkering">Punt</meta:user-defined>
    <meta:user-defined meta:name="DC.title">Besluit apv vergunning Verleend - Joan Muyskenweg 4F-1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356</meta:user-defined>
    <meta:user-defined meta:name="OVERHEIDop.GmbID/DC.identifier">gmb-2023-389356</meta:user-defined>
    <meta:user-defined meta:name="OVERHEIDop.versieInformatie"/>
  </office:meta>
</office:document-meta>
</file>