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woonunit i.v.m. bouwen van een nieuwe woning op een stuk grond tussen Weipoortseweg 81 en 82, ZTW G 545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text:span>
            <text:span text:style-name="nadrukvet">het stuk grond tussen Weipoortseweg 81 en 82, kadastraal bekend gemeente Zoeterwoude, sectie G, nummer 545</text:span>
          </text:p>
            <text:p text:style-name="common-al">Zij hebben deze aanvraag ontvangen op 20 januari 2023. De aanvraag heeft kenmerk Z23-031037 en gaat over het plaatsen van een tijdelijke woonunit voor een periode van twee jaren in verband met de bouw van een nieuwe woning op het perceel Weipoortseweg 81, kadastraal bekend gemeente Zoeterwoude, sectie G, nummer 544. </text:p>
            <text:p text:style-name="common-al">
            <text:span text:style-name="nadrukvet">U kunt de aanvraag bekijken</text:span>
          </text:p>
            <text:p text:style-name="common-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893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1037</meta:user-defined>
    <dc:language>nl</dc:language>
    <meta:user-defined meta:name="OVERHEIDop.locatietype/OVERHEIDop.gebiedsmarkering">Adres</meta:user-defined>
    <meta:user-defined meta:name="DC.title">Aanvraag vergunning voor een tijdelijke woonunit i.v.m. bouwen van een nieuwe woning op een stuk grond tussen Weipoortseweg 81 en 82, ZTW G 545 te Zoeterwoude</meta:user-defined>
    <meta:user-defined meta:name="DCTERMS.W3CDTF/DCTERMS.available">2023-01-30</meta:user-defined>
    <meta:user-defined meta:name="DCTERMS.W3CDTF/OVERHEIDop.jaargang">2023</meta:user-defined>
    <meta:user-defined meta:name="OVERHEIDop.publicationIssue">38934</meta:user-defined>
    <meta:user-defined meta:name="OVERHEIDop.GmbID/DC.identifier">gmb-2023-38934</meta:user-defined>
    <meta:user-defined meta:name="OVERHEIDop.versieInformatie"/>
  </office:meta>
</office:document-meta>
</file>