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erleende vergunning van rechtswege Singel 445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ordrecht maken bekend dat bij de beslissing op bezwaar is geconstateerd dat de volgende vergunning van rechtswege is ontstaan:</text:p>
            <text:p text:style-name="common-al">
            <text:span text:style-name="nadrukvet">Aanvraag</text:span>: Z-20-382790 / Z-21-395526</text:p>
            <text:p text:style-name="common-al"/>
            <text:p text:style-name="common-al">
            <text:span text:style-name="nadrukvet">Activiteit</text:span>:</text:p>
            <text:p text:style-name="common-al">Bouw</text:p>
            <text:p text:style-name="common-al">Handelen in strijd met regels RO</text:p>
            <text:p text:style-name="common-al"/>
            <text:p text:style-name="common-al">Voor het transformeren van een bestaand kantoorpand tot twee particuliere woonhuizen</text:p>
            <text:p text:style-name="common-al">
            <text:span text:style-name="nadrukvet">Locatie: Singel 445 te Dordrecht</text:span>
          </text:p>
            <text:p text:style-name="common-al">Datum besluit: 3 mei 2021</text:p>
            <text:p text:style-name="common-al">Bekendmaking bij beslissing op bezwaar: 21 januari 2022</text:p>
            <text:p text:style-name="common-al">
            <text:span text:style-name="nadrukvet"/>
          </text:p>
            <text:p text:style-name="common-al">
            <text:span text:style-name="nadrukvet">Inzage</text:span>
          </text:p>
            <text:p text:style-name="common-al">De beschikking met bijbehorende stukken zijn op afspraak tijdens kantooruren in te zien bij de Omgevingsdienst Zuid-Holland Zuid, Johan de Wittstraat 140, 3311 KJ Dordrecht. Via telefoonnummer 078 – 770 8585 kunt u een afspraak maken.</text:p>
            <text:p text:style-name="common-al">
            <text:span text:style-name="nadrukvet"/>
          </text:p>
            <text:p text:style-name="common-al">
            <text:span text:style-name="nadrukvet">Beroep</text:span>
          </text:p>
            <text:p text:style-name="common-al">De beroepstermijn van zes weken na bekendmaking is verstreken. In dat geval is uitsluitend nog beroep mogelijk binnen twee weken na de dag van deze publicatie. Indien u het niet eens bent met dit besluit kunt u binnen deze termijn beroep aantekenen bij de Rechtbank Rotterdam, sector Bestuursrecht, Postbus 50951, 3007 BM Rotterdam, door middel van het inzenden van een beroepschrift.</text:p>
            <text:p text:style-name="common-al">Op grond van artikel 6:5 van de Algemene wet bestuursrecht dient dit beroepschrift ondertekend te zijn en ten minste te bevatten de naam en het adres van de indiener, de dagtekening, de omschrijving van het besluit waartegen het beroep is gericht en de gronden van het beroep. Een kopie van dit besluit dient bijgevoegd te worden.</text:p>
            <text:p text:style-name="common-al"/>
            <text:p text:style-name="last-al">U kunt het beroep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3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382790 / Z-21-395526</meta:user-defined>
    <dc:language>nl</dc:language>
    <meta:user-defined meta:name="OVERHEIDop.locatietype/OVERHEIDop.gebiedsmarkering">Adres</meta:user-defined>
    <meta:user-defined meta:name="DC.title">Kennisgeving beschikking verleende vergunning van rechtswege Singel 445 te Dordrecht</meta:user-defined>
    <meta:user-defined meta:name="DCTERMS.W3CDTF/DCTERMS.available">2023-01-30</meta:user-defined>
    <meta:user-defined meta:name="DCTERMS.W3CDTF/OVERHEIDop.jaargang">2023</meta:user-defined>
    <meta:user-defined meta:name="OVERHEIDop.publicationIssue">38933</meta:user-defined>
    <meta:user-defined meta:name="OVERHEIDop.GmbID/DC.identifier">gmb-2023-38933</meta:user-defined>
    <meta:user-defined meta:name="OVERHEIDop.versieInformatie"/>
  </office:meta>
</office:document-meta>
</file>