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Sarphatikade 10, 13-9-2023 t-m 4-10-2023, Locatie: Sarphatikade 10</text:p>
            <text:p text:style-name="common-al">Looptijd :13-09-2023 t/m 04-10-2023</text:p>
            <text:p text:style-name="common-al">Verzonden naar aanvrager op: 06-09-2023</text:p>
            <text:p text:style-name="common-al">Kenmerk gemeente: Z/23/2218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8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2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771</meta:user-defined>
    <meta:user-defined meta:name="DCTERMS.abstract">Obj, Sarphatikade 10, 13-9-2023 t-m 4-10-2023, Sarphatikade 10</meta:user-defined>
    <dc:language>nl</dc:language>
    <meta:user-defined meta:name="OVERHEIDop.locatietype/OVERHEIDop.gebiedsmarkering">Punt</meta:user-defined>
    <meta:user-defined meta:name="DC.title">Besluit apv vergunning Verleend - Sarphatikade 1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326</meta:user-defined>
    <meta:user-defined meta:name="OVERHEIDop.GmbID/DC.identifier">gmb-2023-389326</meta:user-defined>
    <meta:user-defined meta:name="OVERHEIDop.versieInformatie"/>
  </office:meta>
</office:document-meta>
</file>