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Loenensestraat,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boomkwekerij. Het besluit is verleend:</text:p>
            <text:p text:style-name="common-al">
            <text:span text:style-name="nadrukvet">Locatie: </text:span>Loenensestraat, Slijk-Ewijk</text:p>
            <text:p text:style-name="common-al">
            <text:span text:style-name="nadrukvet">Zaaknummer: </text:span>Z2023-00001723</text:p>
            <text:p text:style-name="common-al">
            <text:span text:style-name="nadrukvet">Datum besluit:</text:span> 6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31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23</meta:user-defined>
    <meta:user-defined meta:name="DCTERMS.abstract">Betreft: het verstoken van snoeihout boomkwekerij op locatie Loenensestraat, Slijk-Ewijk, vergunning verleend op 6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Loenensestraat, Slijk-Ewij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319</meta:user-defined>
    <meta:user-defined meta:name="OVERHEIDop.GmbID/DC.identifier">gmb-2023-389319</meta:user-defined>
    <meta:user-defined meta:name="OVERHEIDop.versieInformatie"/>
  </office:meta>
</office:document-meta>
</file>