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aarspad - kappen boom t.h.v. patellabank, Molenaarspad Leiden,  [LDN01S05501]Straatnaam  Leiden S 5501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41877</text:p>
            <text:p text:style-name="common-al">
            <text:span text:style-name="nadrukvet">Ingekomen:</text:span> 19-06-2023 00:00</text:p>
            <text:p text:style-name="common-al">
            <text:span text:style-name="nadrukvet">Datum besluit:</text:span> 06-09-2023</text:p>
            <text:p text:style-name="common-al">
            <text:span text:style-name="nadrukvet">Locatie:</text:span> Molenaarspad Leiden,  [LDN01S05501]Straatnaam  Leiden S 5501  </text:p>
            <text:p text:style-name="common-al">
            <text:span text:style-name="nadrukvet">Projectomschrijving:</text:span> Molenaarspad - kappen boom t.h.v. patellaban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187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931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31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31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41877</meta:user-defined>
    <meta:user-defined meta:name="DCTERMS.abstract">Molenaarspad - kappen boom t.h.v. patellabank</meta:user-defined>
    <dc:language>nl</dc:language>
    <meta:user-defined meta:name="OVERHEIDop.locatietype/OVERHEIDop.gebiedsmarkering">Punt</meta:user-defined>
    <meta:user-defined meta:name="DC.title">Verleende omgevingsvergunning, Molenaarspad - kappen boom t.h.v. patellabank, Molenaarspad Leiden,  [LDN01S05501]Straatnaam  Leiden S 5501</meta:user-defined>
    <meta:user-defined meta:name="DCTERMS.W3CDTF/DCTERMS.available">2023-09-14</meta:user-defined>
    <meta:user-defined meta:name="DCTERMS.W3CDTF/OVERHEIDop.jaargang">2023</meta:user-defined>
    <meta:user-defined meta:name="OVERHEIDop.externeBijlage">LEIDEN_202306_GFO_ZAKEN_801207_7879363_16871813...|exb-2023-43147</meta:user-defined>
    <meta:user-defined meta:name="OVERHEIDop.externeBijlage">LEIDEN_202306_GFO_ZAKEN_801207_7879363_16871813...|exb-2023-43148</meta:user-defined>
    <meta:user-defined meta:name="OVERHEIDop.externeBijlage">LEIDEN_202306_GFO_ZAKEN_801207_7879363_16871812...|exb-2023-43149</meta:user-defined>
    <meta:user-defined meta:name="OVERHEIDop.externeBijlage">LEIDEN_202306_GFO_ZAKEN_801207_7879363_16871812...|exb-2023-43150</meta:user-defined>
    <meta:user-defined meta:name="OVERHEIDop.publicationIssue">389315</meta:user-defined>
    <meta:user-defined meta:name="OVERHEIDop.GmbID/DC.identifier">gmb-2023-389315</meta:user-defined>
    <meta:user-defined meta:name="OVERHEIDop.versieInformatie"/>
  </office:meta>
</office:document-meta>
</file>