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leverlaan 126 2023JK Haarlem, 0392-2023-0066044, het uitvoeren van renovatiewerkzaamheden, het maken van een muurdoorbraak en het plaatsen van zonnepanelen op het platte dak van de schuur, verzonden 3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931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1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1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044</meta:user-defined>
    <meta:user-defined meta:name="DCTERMS.abstract">het uitvoeren van renovatiewerkzaamheden, het maken van een muurdoorbraak en het plaatsen van zonnepanelen op het platte dak van de schuur</meta:user-defined>
    <dc:language>nl</dc:language>
    <meta:user-defined meta:name="OVERHEIDop.locatietype/OVERHEIDop.gebiedsmarkering">Punt</meta:user-defined>
    <meta:user-defined meta:name="DC.title">Gemeente Haarlem, verlengen beslistermijn omgevingsvergunning , Kleverlaan 126 2023JK Haarlem, 0392-2023-0066044, het uitvoeren van renovatiewerkzaamheden, het maken van een muurdoorbraak en het plaatsen van zonnepanelen op het platte dak van de schuur, verzonden 31-08-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312</meta:user-defined>
    <meta:user-defined meta:name="OVERHEIDop.GmbID/DC.identifier">gmb-2023-389312</meta:user-defined>
    <meta:user-defined meta:name="OVERHEIDop.versieInformatie"/>
  </office:meta>
</office:document-meta>
</file>