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18 2011ST Haarlem, 0392-2023-0095196, het vervangen van de handelsreclame ten behoeve van naamswijziging, ontvangen op 0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31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1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1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196</meta:user-defined>
    <meta:user-defined meta:name="DCTERMS.abstract">het vervangen van de handelsreclame ten behoeve van naamswijziging</meta:user-defined>
    <dc:language>nl</dc:language>
    <meta:user-defined meta:name="OVERHEIDop.locatietype/OVERHEIDop.gebiedsmarkering">Punt</meta:user-defined>
    <meta:user-defined meta:name="DC.title">Gemeente Haarlem, ingekomen aanvraag omgevingsvergunning, Grote Houtstraat 118 2011ST Haarlem, 0392-2023-0095196, het vervangen van de handelsreclame ten behoeve van naamswijziging, ontvangen op 06-09-2023</meta:user-defined>
    <meta:user-defined meta:name="DCTERMS.W3CDTF/DCTERMS.available">2023-09-08</meta:user-defined>
    <meta:user-defined meta:name="DCTERMS.W3CDTF/OVERHEIDop.jaargang">2023</meta:user-defined>
    <meta:user-defined meta:name="OVERHEIDop.publicationIssue">389310</meta:user-defined>
    <meta:user-defined meta:name="OVERHEIDop.GmbID/DC.identifier">gmb-2023-389310</meta:user-defined>
    <meta:user-defined meta:name="OVERHEIDop.versieInformatie"/>
  </office:meta>
</office:document-meta>
</file>