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voor ruimten Eemnesserweg 15 en 17 en Oranjestraat 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de gemeentelijke ruimten Eemnesserweg 15 en 17 en Oranjestraat 8 te verlengen met ingang van 1 oktober 2023 tot 1 mei 2024.</text:p>
            <text:p text:style-name="al">De gemeente Baarn is eigenaar van de ruimten Eemnesserweg 15 en 17 en Oranjestraat 8. Deze ruimten worden verhuurd aan de Stichting Welzijn Baarn. De huidige huurovereenkomst loopt tot 1 oktober 2023. De gemeente Baarn heeft het voornemen om de termijn van de huurovereenkomst vanaf 1 oktober 2023 te verlengen tot 1 mei 2024.</text:p>
            <text:p text:style-name="al">De gemeente Baarn meent dat de Stichting Welzijn Baarn de enige serieuze gegadigde is voor de verlenging van de huur. De Stichting Welzijn Baarn heeft al jaren een huurovereenkomst met de gemeente voor de ruimten Eemnesserweg 15 en 17 en Oranjestraat 8.</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Eemnesserweg 15 en 17 en Oranjestraat 8 verlengen. 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30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lenging huurovereenkomst voor ruimten Eemnesserweg 15 en 17 en Oranjestraat 8</meta:user-defined>
    <meta:user-defined meta:name="DCTERMS.W3CDTF/DCTERMS.available">2023-09-08</meta:user-defined>
    <meta:user-defined meta:name="DCTERMS.W3CDTF/OVERHEIDop.jaargang">2023</meta:user-defined>
    <meta:user-defined meta:name="OVERHEIDop.publicationIssue">389304</meta:user-defined>
    <meta:user-defined meta:name="OVERHEIDop.GmbID/DC.identifier">gmb-2023-389304</meta:user-defined>
    <meta:user-defined meta:name="OVERHEIDop.versieInformatie"/>
  </office:meta>
</office:document-meta>
</file>