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kappen van een beschermwaardige boom (rode beuk), Rozenlaan 38 te Boskoop, V2023/02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ozenlaan 38 te Boskoop</text:p>
            <text:p text:style-name="common-al">2771 DD</text:p>
            <text:p text:style-name="common-al">V2023/028</text:p>
            <text:p text:style-name="common-al">het kappen van een beschermwaardige boom (rode beuk)</text:p>
            <text:p text:style-name="common-al">Datum verleend: 20 januari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8930</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30</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30</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Alphen aan den Rijn - verleende omgevingsvergunning: het kappen van een beschermwaardige boom (rode beuk), Rozenlaan 38 te Boskoop, V2023/028</meta:user-defined>
    <meta:user-defined meta:name="DCTERMS.W3CDTF/DCTERMS.available">2023-02-01</meta:user-defined>
    <meta:user-defined meta:name="DCTERMS.W3CDTF/OVERHEIDop.jaargang">2023</meta:user-defined>
    <meta:user-defined meta:name="OVERHEIDop.publicationIssue">38930</meta:user-defined>
    <meta:user-defined meta:name="OVERHEIDop.GmbID/DC.identifier">gmb-2023-38930</meta:user-defined>
    <meta:user-defined meta:name="OVERHEIDop.versieInformatie"/>
  </office:meta>
</office:document-meta>
</file>