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687, Veesser Enkweg 31, 8194LK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Veesser Enkweg 31 in Veessen, het college verlengt de termijn om te beslissen over het toevoegen van een schuurwoning met 6 weken, verzonden op 6 september 2023 (zaaknummer R2023-006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92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687</meta:user-defined>
    <meta:user-defined meta:name="DCTERMS.abstract">Betreft: Beschikking verlenging beslistermijn op locatie Veesser Enkweg 31, 8194LK Veessen</meta:user-defined>
    <dc:language>nl</dc:language>
    <meta:user-defined meta:name="OVERHEIDop.locatietype/OVERHEIDop.gebiedsmarkering">Punt</meta:user-defined>
    <meta:user-defined meta:name="DC.title">Kennisgeving termijnverlenging R2023-00687, Veesser Enkweg 31, 8194LK Vees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89298</meta:user-defined>
    <meta:user-defined meta:name="OVERHEIDop.GmbID/DC.identifier">gmb-2023-389298</meta:user-defined>
    <meta:user-defined meta:name="OVERHEIDop.versieInformatie"/>
  </office:meta>
</office:document-meta>
</file>