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ampeerwagen met slaapkamer en keuken, de Oliepot 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06</text:p>
            <text:p text:style-name="common-al">Ingekomen: 04 september 2023</text:p>
            <text:p text:style-name="common-al">Locatie: de Oliepot 7-29</text:p>
            <text:p text:style-name="common-al">Projectomschrijving: het uitbreiden van de kampeerwagen met slaapkamer en keuk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92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uitbreiden van de kampeerwagen met slaapkamer en keuken, de Oliepot 7-2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296</meta:user-defined>
    <meta:user-defined meta:name="OVERHEIDop.GmbID/DC.identifier">gmb-2023-389296</meta:user-defined>
    <meta:user-defined meta:name="OVERHEIDop.versieInformatie"/>
  </office:meta>
</office:document-meta>
</file>