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functiewijziging van salon naar hotelkamers, van Coothplein 25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98</text:p>
            <text:p text:style-name="common-al">
            <text:span text:style-name="nadrukvet">Ingekomen:</text:span> 01-09-2023</text:p>
            <text:p text:style-name="common-al">
            <text:span text:style-name="nadrukvet">Locatie:</text:span> van Coothplein 25 4811NC Breda</text:p>
            <text:p text:style-name="common-al">
            <text:span text:style-name="nadrukvet">Projectomschrijving:</text:span> een functiewijziging van salon naar hotel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29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9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798</meta:user-defined>
    <meta:user-defined meta:name="DCTERMS.abstract">een functiewijziging van salon naar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functiewijziging van salon naar hotelkamers, van Coothplein 25 4811NC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93</meta:user-defined>
    <meta:user-defined meta:name="OVERHEIDop.GmbID/DC.identifier">gmb-2023-389293</meta:user-defined>
    <meta:user-defined meta:name="OVERHEIDop.versieInformatie"/>
  </office:meta>
</office:document-meta>
</file>