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renovatie Luttekepoortstraat 12, 3841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3 een besluit genomen op de aanvraag met zaaknummer 2023-001861 voor dakrenovatie op locatie Luttekepoortstraat 12, 3841AX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929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9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9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uttekepoortstraat 12, 3841AX Harderwijk</meta:user-defined>
    <dc:language>nl</dc:language>
    <meta:user-defined meta:name="OVERHEIDop.locatietype/OVERHEIDop.gebiedsmarkering">Punt</meta:user-defined>
    <meta:user-defined meta:name="DC.title">Verlening omgevingsvergunning, dakrenovatie Luttekepoortstraat 12, 3841AX Harderwijk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90</meta:user-defined>
    <meta:user-defined meta:name="OVERHEIDop.GmbID/DC.identifier">gmb-2023-389290</meta:user-defined>
    <meta:user-defined meta:name="OVERHEIDop.versieInformatie"/>
  </office:meta>
</office:document-meta>
</file>