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 op het perceel Paulus Potterstraat 29, 3817 P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 op het perceel Paulus Potterstraat 29, 3817 PA Amersfoort</text:span>
          </text:p>
            <text:p text:style-name="common-al">De Gemeente Amersfoort heeft op 09-08-2023 een aanvraag voor een omgevingsvergunning ontvangen voor het plaatsen van een dakkapel  op het perceel Paulus Potterstraat 29, 3817 PA Amersfoort, met kenmerk CLZ-0000510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4-10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9289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289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289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104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 op het perceel Paulus Potterstraat 29, 3817 PA Amersfoort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9289</meta:user-defined>
    <meta:user-defined meta:name="OVERHEIDop.GmbID/DC.identifier">gmb-2023-389289</meta:user-defined>
    <meta:user-defined meta:name="OVERHEIDop.versieInformatie"/>
  </office:meta>
</office:document-meta>
</file>