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irborne Freedom Run, Markt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irborne Freedom Run</text:p>
            <text:p text:style-name="common-al">Datum: 9 &amp; 10 september 2023</text:p>
            <text:p text:style-name="common-al">Locatie: Markt 11</text:p>
            <text:p text:style-name="common-al">Dossiernummer: 3857936</text:p>
            <text:p text:style-name="common-al">Verzenddatum besluit: 5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28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8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8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Airborne Freedom Run, Markt 11</meta:user-defined>
    <meta:user-defined meta:name="DCTERMS.W3CDTF/DCTERMS.available">2023-09-08</meta:user-defined>
    <meta:user-defined meta:name="DCTERMS.W3CDTF/OVERHEIDop.jaargang">2023</meta:user-defined>
    <meta:user-defined meta:name="OVERHEIDop.publicationIssue">389287</meta:user-defined>
    <meta:user-defined meta:name="OVERHEIDop.GmbID/DC.identifier">gmb-2023-389287</meta:user-defined>
    <meta:user-defined meta:name="OVERHEIDop.versieInformatie"/>
  </office:meta>
</office:document-meta>
</file>