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intern verbouwen, renoveren van het hoofdgebouw, het aanleggen van een uitri, Versterstraat 11, 5126 BT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intern verbouwen, renoveren van het hoofdgebouw, het aanleggen van een uitrit op het adres Versterstraat 11, 5126 BT Gilze. Verzenddatum besluit 06-09-2023 (1035999).</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8928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8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8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5999</meta:user-defined>
    <meta:user-defined meta:name="DCTERMS.abstract">het intern verbouwen, renoveren van het hoofdgebouw, het aanleggen van een uitrit en het plaatsen van een toegangspoort</meta:user-defined>
    <dc:language>nl</dc:language>
    <meta:user-defined meta:name="OVERHEIDop.locatietype/OVERHEIDop.gebiedsmarkering">Punt</meta:user-defined>
    <meta:user-defined meta:name="DC.title">Besluit omgevingsvergunning verleend, het intern verbouwen, renoveren van het hoofdgebouw, het aanleggen van een uitri, Versterstraat 11, 5126 BT Gilze</meta:user-defined>
    <meta:user-defined meta:name="DCTERMS.W3CDTF/DCTERMS.available">2023-09-08</meta:user-defined>
    <meta:user-defined meta:name="DCTERMS.W3CDTF/OVERHEIDop.jaargang">2023</meta:user-defined>
    <meta:user-defined meta:name="OVERHEIDop.publicationIssue">389281</meta:user-defined>
    <meta:user-defined meta:name="OVERHEIDop.GmbID/DC.identifier">gmb-2023-389281</meta:user-defined>
    <meta:user-defined meta:name="OVERHEIDop.versieInformatie"/>
  </office:meta>
</office:document-meta>
</file>