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en een plantenkas voor dagbesteding, Spoorlaan 19 te Zwammerdam, V2022/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9 te Zwammerdam</text:p>
            <text:p text:style-name="common-al">2471 PB</text:p>
            <text:p text:style-name="common-al">V2022/893</text:p>
            <text:p text:style-name="common-al">het bouwen van een loods en een plantenkas voor dagbesteding</text:p>
            <text:p text:style-name="common-al">Datum verleend: 20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ods en een plantenkas voor dagbesteding, Spoorlaan 19 te Zwammerdam, V2022/893</meta:user-defined>
    <meta:user-defined meta:name="DCTERMS.W3CDTF/DCTERMS.available">2023-02-01</meta:user-defined>
    <meta:user-defined meta:name="DCTERMS.W3CDTF/OVERHEIDop.jaargang">2023</meta:user-defined>
    <meta:user-defined meta:name="OVERHEIDop.publicationIssue">38928</meta:user-defined>
    <meta:user-defined meta:name="OVERHEIDop.GmbID/DC.identifier">gmb-2023-38928</meta:user-defined>
    <meta:user-defined meta:name="OVERHEIDop.versieInformatie"/>
  </office:meta>
</office:document-meta>
</file>