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6 zonnepanelen , Polstraat 6A 7411KB Deventer, [DVT00E13135] Deventer E 13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51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Polstraat 6A 7411KB Deventer, [DVT00E13135] Deventer E 13135 </text:p>
            <text:p text:style-name="common-al">
            <text:span text:style-name="nadrukvet">Projectomschrijving:</text:span> het plaatsen van 6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27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7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7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51</meta:user-defined>
    <meta:user-defined meta:name="DCTERMS.abstract">het plaatsen van 6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6 zonnepanelen , Polstraat 6A 7411KB Deventer, [DVT00E13135] Deventer E 13135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73</meta:user-defined>
    <meta:user-defined meta:name="OVERHEIDop.GmbID/DC.identifier">gmb-2023-389273</meta:user-defined>
    <meta:user-defined meta:name="OVERHEIDop.versieInformatie"/>
  </office:meta>
</office:document-meta>
</file>