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Eik, Henri Dunantlaan 14 7416AX Deventer, [DVT00B14987] Deventer B 1498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446</text:p>
            <text:p text:style-name="common-al">
            <text:span text:style-name="nadrukvet">Verzenddatum besluit:</text:span> 06-09-2023</text:p>
            <text:p text:style-name="common-al">
            <text:span text:style-name="nadrukvet">Locatie:</text:span> Henri Dunantlaan 14 7416AX Deventer, [DVT00B14987] Deventer B 14987 </text:p>
            <text:p text:style-name="common-al">
            <text:span text:style-name="nadrukvet">Projectomschrijving:</text:span> het kappen van een Eik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9270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7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7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8446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een Eik, Henri Dunantlaan 14 7416AX Deventer, [DVT00B14987] Deventer B 14987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270</meta:user-defined>
    <meta:user-defined meta:name="OVERHEIDop.GmbID/DC.identifier">gmb-2023-389270</meta:user-defined>
    <meta:user-defined meta:name="OVERHEIDop.versieInformatie"/>
  </office:meta>
</office:document-meta>
</file>