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eigraafseweg 2, 6671MC Zetten (VBG02 F 2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uinhuis. Het besluit is verleend:</text:p>
            <text:p text:style-name="common-al">
            <text:span text:style-name="nadrukvet">Locatie: </text:span>Leigraafseweg 2, 6671MC Zetten (VBG02 F 2254)</text:p>
            <text:p text:style-name="common-al">
            <text:span text:style-name="nadrukvet">Zaaknummer: </text:span>Z2023-00000807</text:p>
            <text:p text:style-name="common-al">
            <text:span text:style-name="nadrukvet">Datum besluit:</text:span> 6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26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6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07</meta:user-defined>
    <meta:user-defined meta:name="DCTERMS.abstract">Betreft: het plaatsen van een tuinhuis op locatie Leigraafseweg 2, 6671MC Zetten (VBG02 F 2254), vergunning verleend op 6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Leigraafseweg 2, 6671MC Zetten (VBG02 F 2254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62</meta:user-defined>
    <meta:user-defined meta:name="OVERHEIDop.GmbID/DC.identifier">gmb-2023-389262</meta:user-defined>
    <meta:user-defined meta:name="OVERHEIDop.versieInformatie"/>
  </office:meta>
</office:document-meta>
</file>