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eldschuur, Nieuwkoopseweg 9 te Aarlanderveen, V2022/1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koopseweg 9 te Aarlanderveen</text:p>
            <text:p text:style-name="common-al">2445 NB</text:p>
            <text:p text:style-name="common-al">V2022/1017</text:p>
            <text:p text:style-name="common-al">het bouwen van een veldschuur</text:p>
            <text:p text:style-name="common-al">Datum verleend: 23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2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veldschuur, Nieuwkoopseweg 9 te Aarlanderveen, V2022/1017</meta:user-defined>
    <meta:user-defined meta:name="DCTERMS.W3CDTF/DCTERMS.available">2023-02-01</meta:user-defined>
    <meta:user-defined meta:name="DCTERMS.W3CDTF/OVERHEIDop.jaargang">2023</meta:user-defined>
    <meta:user-defined meta:name="OVERHEIDop.publicationIssue">38926</meta:user-defined>
    <meta:user-defined meta:name="OVERHEIDop.GmbID/DC.identifier">gmb-2023-38926</meta:user-defined>
    <meta:user-defined meta:name="OVERHEIDop.versieInformatie"/>
  </office:meta>
</office:document-meta>
</file>