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alloweenoptocht Floriande te Hoofddorp, op 28 oktober 2023, locatie Almkerkplein 62 (winkelcentrum en wijk Floriande), 2134 DR te Hoofddorp, zaaknummer 81785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9255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5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5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Halloweenoptocht Floriande te Hoofddorp, op 28 oktober 2023, locatie Almkerkplein 62 (winkelcentrum en wijk Floriande), 2134 DR te Hoofddorp, zaaknummer 8178520.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255</meta:user-defined>
    <meta:user-defined meta:name="OVERHEIDop.GmbID/DC.identifier">gmb-2023-389255</meta:user-defined>
    <meta:user-defined meta:name="OVERHEIDop.versieInformatie"/>
  </office:meta>
</office:document-meta>
</file>