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traat 64, omgevingsvergunning, het kappen van een dennenboom om terras te real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dennenboom in achtertuin om een terras te realiseren</text:p>
            <text:p text:style-name="common-al"/>
            <text:p text:style-name="common-al">
            <text:span text:style-name="nadrukvet">Adres of locatie</text:span>: Händelstraat 64, 5216 EN 's-Hertogenbosch</text:p>
            <text:p text:style-name="common-al">
            <text:span text:style-name="nadrukvet">Omschrijving</text:span>: het kappen van een dennenboom in achtertuin om een terras te realiseren</text:p>
            <text:p text:style-name="common-al">
            <text:span text:style-name="nadrukvet">Kenmerknummer</text:span>: 0796153779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924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4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4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377914</meta:user-defined>
    <meta:user-defined meta:name="DCTERMS.abstract">Projectomschrijving: Grote dennenboom achter in tuin verwijderen en terras realiseren, Toelichting: voor meer info verwijs ik u naar VMG Woningen. Zij doen de werkzaamheden voor Sweco, de verhuurder.VMG.woningen@sweco.nl</meta:user-defined>
    <dc:language>nl</dc:language>
    <meta:user-defined meta:name="OVERHEIDop.locatietype/OVERHEIDop.gebiedsmarkering">Punt</meta:user-defined>
    <meta:user-defined meta:name="DC.title">Handelstraat 64, omgevingsvergunning, het kappen van een dennenboom om terras te realiser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89249</meta:user-defined>
    <meta:user-defined meta:name="OVERHEIDop.GmbID/DC.identifier">gmb-2023-389249</meta:user-defined>
    <meta:user-defined meta:name="OVERHEIDop.versieInformatie"/>
  </office:meta>
</office:document-meta>
</file>