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een dennenboom - Josinalaan 2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september 2023 een besluit genomen op de aanvraag met zaaknummer 2023002996 voor het kappen van een dennenboom op locatie Josinalaan 2 in Zuidhorn. De vergunning is verleend. Het besluit betreft het volgende onderdeel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Kap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924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4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4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02996</meta:user-defined>
    <dc:language>nl</dc:language>
    <meta:user-defined meta:name="OVERHEIDop.locatietype/OVERHEIDop.gebiedsmarkering">Punt</meta:user-defined>
    <meta:user-defined meta:name="DC.title">Kennisgeving besluit op aanvraag voor het kappen van een dennenboom - Josinalaan 2 in Zuidhor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47</meta:user-defined>
    <meta:user-defined meta:name="OVERHEIDop.GmbID/DC.identifier">gmb-2023-389247</meta:user-defined>
    <meta:user-defined meta:name="OVERHEIDop.versieInformatie"/>
  </office:meta>
</office:document-meta>
</file>