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verplaatsen van reclame naar Handelskade mast nr.7, Objectnr. A480 (nabij handelskade mastnummer 7 Deventer) Deventer, [DVT00A00480] Deventer A 48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8612</text:p>
            <text:p text:style-name="common-al">
            <text:span text:style-name="nadrukvet">Verzenddatum besluit:</text:span> 06-09-2023</text:p>
            <text:p text:style-name="common-al">
            <text:span text:style-name="nadrukvet">Locatie:</text:span> Objectnr. A480 (nabij handelskade mastnummer 7 Deventer) Deventer, [DVT00A00480] Deventer A 480</text:p>
            <text:p text:style-name="common-al">
            <text:span text:style-name="nadrukvet">Projectomschrijving:</text:span> het verplaatsen van reclame naar Handelskade mast nr.7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89238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238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238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3-00008612</meta:user-defined>
    <meta:user-defined meta:name="DCTERMS.abstract">het verplaatsen van reclame naar Handelskade mast nr.7</meta:user-defined>
    <dc:language>nl</dc:language>
    <meta:user-defined meta:name="OVERHEIDop.locatietype/OVERHEIDop.gebiedsmarkering">Punt</meta:user-defined>
    <meta:user-defined meta:name="DC.title">Verleende omgevingsvergunning met reguliere procedure, het verplaatsen van reclame naar Handelskade mast nr.7, Objectnr. A480 (nabij handelskade mastnummer 7 Deventer) Deventer, [DVT00A00480] Deventer A 480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9238</meta:user-defined>
    <meta:user-defined meta:name="OVERHEIDop.GmbID/DC.identifier">gmb-2023-389238</meta:user-defined>
    <meta:user-defined meta:name="OVERHEIDop.versieInformatie"/>
  </office:meta>
</office:document-meta>
</file>