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Waalstraat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fé Bar Mavi</text:p>
            <text:p text:style-name="common-al">Locatie: Waalstraat 14A </text:p>
            <text:p text:style-name="common-al">Zaaknummer: 391955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23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3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3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Waalstraat 14A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32</meta:user-defined>
    <meta:user-defined meta:name="OVERHEIDop.GmbID/DC.identifier">gmb-2023-389232</meta:user-defined>
    <meta:user-defined meta:name="OVERHEIDop.versieInformatie"/>
  </office:meta>
</office:document-meta>
</file>