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 , Rielerweg 178 7416ZM Deventer, [DVT00B18901] Deventer B 18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598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Rielerweg 178 7416ZM Deventer, [DVT00B18901] Deventer B 18901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923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3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3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05598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 , Rielerweg 178 7416ZM Deventer, [DVT00B18901] Deventer B 18901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30</meta:user-defined>
    <meta:user-defined meta:name="OVERHEIDop.GmbID/DC.identifier">gmb-2023-389230</meta:user-defined>
    <meta:user-defined meta:name="OVERHEIDop.versieInformatie"/>
  </office:meta>
</office:document-meta>
</file>