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op de garage en het verlengen van de bestaande dakkapel op het achterdakvlak, Enterij 25 te Boskoop, V2022/9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nterij 25 te Boskoop</text:p>
            <text:p text:style-name="common-al">2771 MZ</text:p>
            <text:p text:style-name="common-al">V2022/902</text:p>
            <text:p text:style-name="common-al">het realiseren van een dakopbouw op de garage en het verlengen van de bestaande dakkapel op het achterdakvlak</text:p>
            <text:p text:style-name="common-al">Datum verleend: 23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92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op de garage en het verlengen van de bestaande dakkapel op het achterdakvlak, Enterij 25 te Boskoop, V2022/902</meta:user-defined>
    <meta:user-defined meta:name="DCTERMS.W3CDTF/DCTERMS.available">2023-02-01</meta:user-defined>
    <meta:user-defined meta:name="DCTERMS.W3CDTF/OVERHEIDop.jaargang">2023</meta:user-defined>
    <meta:user-defined meta:name="OVERHEIDop.publicationIssue">38923</meta:user-defined>
    <meta:user-defined meta:name="OVERHEIDop.GmbID/DC.identifier">gmb-2023-38923</meta:user-defined>
    <meta:user-defined meta:name="OVERHEIDop.versieInformatie"/>
  </office:meta>
</office:document-meta>
</file>