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0/1603293</text:p>
            <text:p text:style-name="common-al">
            <text:span text:style-name="nadrukvet">Datum besluit:</text:span> 06-09-2023</text:p>
            <text:p text:style-name="common-al">
            <text:span text:style-name="nadrukvet">Locatie:</text:span> Aalmarkt 11 2311EC Leiden, Wijzigen Openbare Ruimte [LDN01G 02426G0000]  Leiden G  02426  ,   ,   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22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0/1603293</meta:user-defined>
    <meta:user-defined meta:name="DCTERMS.abstract">AALMARKT 11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9229</meta:user-defined>
    <meta:user-defined meta:name="OVERHEIDop.GmbID/DC.identifier">gmb-2023-389229</meta:user-defined>
    <meta:user-defined meta:name="OVERHEIDop.versieInformatie"/>
  </office:meta>
</office:document-meta>
</file>