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voorleggen programmabegroting 2024 gemeente Boekel a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heeft het college van burgemeester en wethouders kennis genomen van de programmabegroting 2024 gemeente Boekel.</text:p>
            <text:p text:style-name="common-al">De programmabegroting 2024 gemeente Boekel, ligt vanaf 13 september 2023 tot en met 8 november 2023 ter inzage. </text:p>
            <text:p text:style-name="last-al">De stukken zijn digitaal te raadplegen via <text:a xlink:href="http://www.boekel.nl/ter-inzage" xlink:type="simple"><text:span text:style-name="nadrukondlijn">www.boekel.nl/ter-inzage</text:span></text:a> en liggen tevens bij de publieksbali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922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Kennisgeving: voorleggen programmabegroting 2024 gemeente Boekel aan de gemeenteraa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227</meta:user-defined>
    <meta:user-defined meta:name="OVERHEIDop.GmbID/DC.identifier">gmb-2023-389227</meta:user-defined>
    <meta:user-defined meta:name="OVERHEIDop.versieInformatie"/>
  </office:meta>
</office:document-meta>
</file>