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terrasvergunning, Geitenkamp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>Terrasvergunning </text:p>
            <text:p text:style-name="common-al">Voor: Stichting Enjoy &amp; Learn</text:p>
            <text:p text:style-name="common-al">Locatie: Geitenkamp 51</text:p>
            <text:p text:style-name="common-al">Zaaknummer: 3918266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89224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224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224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terrasvergunning, Geitenkamp 51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9224</meta:user-defined>
    <meta:user-defined meta:name="OVERHEIDop.GmbID/DC.identifier">gmb-2023-389224</meta:user-defined>
    <meta:user-defined meta:name="OVERHEIDop.versieInformatie"/>
  </office:meta>
</office:document-meta>
</file>