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Plesmanstraat 29, 31, 31 A en 33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Plesmanstraat 29, 31, 31 A en 33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06-09-2023</text:p>
            <text:p text:style-name="common-al">CLZ-00010730, mogelijk maken van online verkoop aan particulieren,</text:p>
            <text:p text:style-name="common-al">op het perceel Plesmanstraat 29, 31, 31 A, 33 te Veenendaal.</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89223</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23</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23</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0730</meta:user-defined>
    <dc:language>nl</dc:language>
    <meta:user-defined meta:name="OVERHEIDop.locatietype/OVERHEIDop.gebiedsmarkering">Vlak</meta:user-defined>
    <meta:user-defined meta:name="DC.title">Publicatie verleende vergunning Plesmanstraat 29, 31, 31 A en 33 te Veenendaal</meta:user-defined>
    <meta:user-defined meta:name="DCTERMS.W3CDTF/DCTERMS.available">2023-09-08</meta:user-defined>
    <meta:user-defined meta:name="DCTERMS.W3CDTF/OVERHEIDop.jaargang">2023</meta:user-defined>
    <meta:user-defined meta:name="OVERHEIDop.publicationIssue">389223</meta:user-defined>
    <meta:user-defined meta:name="OVERHEIDop.GmbID/DC.identifier">gmb-2023-389223</meta:user-defined>
    <meta:user-defined meta:name="OVERHEIDop.versieInformatie"/>
  </office:meta>
</office:document-meta>
</file>