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Swanenburg 232 7423BD Deventer, [DVT00L01594] Deventer L 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56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Swanenburg 232 7423BD Deventer, [DVT00L01594] Deventer L 1594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22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2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45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Swanenburg 232 7423BD Deventer, [DVT00L01594] Deventer L 1594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22</meta:user-defined>
    <meta:user-defined meta:name="OVERHEIDop.GmbID/DC.identifier">gmb-2023-389222</meta:user-defined>
    <meta:user-defined meta:name="OVERHEIDop.versieInformatie"/>
  </office:meta>
</office:document-meta>
</file>