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fiets- en wandeltocht op 23 september 2023 (RX2023-00002042, 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fiets- en wandeltocht op 23 september 2023 (RX2023-00002042, 6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922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3-00002042</meta:user-defined>
    <meta:user-defined meta:name="DCTERMS.abstract">Gemeente Utrechtse Heuvelrug, Verklaring van geen bezwaar voor het houden van een fiets- en wandeltocht op 23 september 2023 (RX2023-00002042, 6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fiets- en wandeltocht op 23 september 2023 (RX2023-00002042, 6 september 202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21</meta:user-defined>
    <meta:user-defined meta:name="OVERHEIDop.GmbID/DC.identifier">gmb-2023-389221</meta:user-defined>
    <meta:user-defined meta:name="OVERHEIDop.versieInformatie"/>
  </office:meta>
</office:document-meta>
</file>