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ichting Enjoy &amp; Learn</text:p>
            <text:p text:style-name="common-al">Locatie: Geitenkamp 45</text:p>
            <text:p text:style-name="common-al">Zaaknummer: 39182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1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eitenkamp 45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18</meta:user-defined>
    <meta:user-defined meta:name="OVERHEIDop.GmbID/DC.identifier">gmb-2023-389218</meta:user-defined>
    <meta:user-defined meta:name="OVERHEIDop.versieInformatie"/>
  </office:meta>
</office:document-meta>
</file>