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evenementenvergunning, De Louwstraat 24 5374C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heeft de gemeente een aanvraag ontvangen voor activiteiten waarvoor een vergunningplicht geldt.</text:p>
            <text:p text:style-name="last-al">De aanvraag betreft locatie De Louwstraat 24 5374CG Schaijk, en is geregistreerd onder zaaknummer <text:span text:style-name="nadrukvet">52435-2023</text:span> met omschrijving "Pater Vos Tocht op 14-10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921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1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1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24352023</meta:user-defined>
    <meta:user-defined meta:name="DCTERMS.abstract">Pater Vos Tocht op 14-10-2023</meta:user-defined>
    <dc:language>nl</dc:language>
    <meta:user-defined meta:name="OVERHEIDop.locatietype/OVERHEIDop.gebiedsmarkering">Punt</meta:user-defined>
    <meta:user-defined meta:name="DC.title">RECTIFICATIE Ontvangen aanvraag evenementenvergunning, De Louwstraat 24 5374CG Scha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15</meta:user-defined>
    <meta:user-defined meta:name="OVERHEIDop.GmbID/DC.identifier">gmb-2023-389215</meta:user-defined>
    <meta:user-defined meta:name="OVERHEIDop.versieInformatie"/>
  </office:meta>
</office:document-meta>
</file>