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edstrijd RODA '23 1 - Sporting Martinus 1 op 24 september 2023, Noorddammerweg 48C, 1187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3 een besluit genomen op de aanvraag. De vergunning is aangevraagd voor Wedstrijd RODA '23 1 - Sporting Martinus 1 op 24 september 2023 op locatie Noorddammerweg 48C, 1187ZT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De aanvraag is geregistreerd onder zaaknummer Z2023-00001756. De evenementenvergunning is toegekend.</text:p>
              </text:list-item>
            </text:list>
            <text:p text:style-name="common-al">
            <text:span text:style-name="nadrukvet">Bent u het niet eens met het besluit?</text:span>
          </text:p>
            <text:p text:style-name="common-al">U kunt Gemeente Amstelveen tot 2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2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56</meta:user-defined>
    <meta:user-defined meta:name="DCTERMS.abstract">Betreft:  besluit op locatie Noorddammerweg 48C, 1187ZT Amstelveen</meta:user-defined>
    <dc:language>nl</dc:language>
    <meta:user-defined meta:name="OVERHEIDop.locatietype/OVERHEIDop.gebiedsmarkering">Punt</meta:user-defined>
    <meta:user-defined meta:name="DC.title">Aanvraag vergunning toegekend voor Wedstrijd RODA '23 1 - Sporting Martinus 1 op 24 september 2023, Noorddammerweg 48C, 1187ZT Amstelveen</meta:user-defined>
    <meta:user-defined meta:name="DCTERMS.W3CDTF/DCTERMS.available">2023-09-08</meta:user-defined>
    <meta:user-defined meta:name="DCTERMS.W3CDTF/OVERHEIDop.jaargang">2023</meta:user-defined>
    <meta:user-defined meta:name="OVERHEIDop.publicationIssue">389214</meta:user-defined>
    <meta:user-defined meta:name="OVERHEIDop.GmbID/DC.identifier">gmb-2023-389214</meta:user-defined>
    <meta:user-defined meta:name="OVERHEIDop.versieInformatie"/>
  </office:meta>
</office:document-meta>
</file>