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ohan de Wittlaan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Restaurant Arnhem</text:p>
            <text:p text:style-name="common-al">Locatie: Johan de Wittlaan 269</text:p>
            <text:p text:style-name="common-al">Zaaknummer: 391719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21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1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1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ohan de Wittlaan 269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13</meta:user-defined>
    <meta:user-defined meta:name="OVERHEIDop.GmbID/DC.identifier">gmb-2023-389213</meta:user-defined>
    <meta:user-defined meta:name="OVERHEIDop.versieInformatie"/>
  </office:meta>
</office:document-meta>
</file>