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KE Driebergen-Rijsenburg, Evenementenvergunning voor het houden van een intocht op 18 november 2023 (RX2023-00002041, 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9, 3971KE Driebergen-Rijsenburg, Evenementenvergunning voor het houden van een intocht op 18 november 2023 (RX2023-00002041, 6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921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041</meta:user-defined>
    <meta:user-defined meta:name="DCTERMS.abstract">Hoofdstraat 89, 3971KE Driebergen-Rijsenburg, Evenementenvergunning voor het houden van een intocht op 18 november 2023 (RX2023-00002041, 6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9, 3971KE Driebergen-Rijsenburg, Evenementenvergunning voor het houden van een intocht op 18 november 2023 (RX2023-00002041, 6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12</meta:user-defined>
    <meta:user-defined meta:name="OVERHEIDop.GmbID/DC.identifier">gmb-2023-389212</meta:user-defined>
    <meta:user-defined meta:name="OVERHEIDop.versieInformatie"/>
  </office:meta>
</office:document-meta>
</file>