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eneweg 16, 8471ZG Wolvega</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Omgevingsvergunning op de locatie Scheeneweg 16, 8471ZG Wolvega. De aanvraag is geregistreerd onder zaaknummer Z2023-00000163. De aanvraag betreft:</text:p>
            <text:p text:style-name="common-al">het uitbreiden van de carport / berg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892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cheeneweg 16, 8471ZG Wolvega</meta:user-defined>
    <meta:user-defined meta:name="DCTERMS.W3CDTF/DCTERMS.available">2023-01-30</meta:user-defined>
    <meta:user-defined meta:name="DCTERMS.W3CDTF/OVERHEIDop.jaargang">2023</meta:user-defined>
    <meta:user-defined meta:name="OVERHEIDop.publicationIssue">38921</meta:user-defined>
    <meta:user-defined meta:name="OVERHEIDop.GmbID/DC.identifier">gmb-2023-38921</meta:user-defined>
    <meta:user-defined meta:name="OVERHEIDop.versieInformatie"/>
  </office:meta>
</office:document-meta>
</file>