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aliseren van twee dakkapellen, Oranjestraat 60 7951BH Staphorst, [SHT02AG02773] Staphorst AG 277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267</text:p>
            <text:p text:style-name="common-al">
            <text:span text:style-name="nadrukvet">Ingekomen:</text:span> 6 september 2023</text:p>
            <text:p text:style-name="common-al">
            <text:span text:style-name="nadrukvet">Locatie:</text:span> Oranjestraat 60 7951BH Staphorst, [SHT02AG02773] Staphorst AG 2773</text:p>
            <text:p text:style-name="common-al">
            <text:span text:style-name="nadrukvet">Projectomschrijving:</text:span> het legaliseren van twee dakkapell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920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0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0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267</meta:user-defined>
    <meta:user-defined meta:name="DCTERMS.abstract">het legaliseren van twee dakkapell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legaliseren van twee dakkapellen, Oranjestraat 60 7951BH Staphorst, [SHT02AG02773] Staphorst AG 2773</meta:user-defined>
    <meta:user-defined meta:name="DCTERMS.W3CDTF/DCTERMS.available">2023-09-12</meta:user-defined>
    <meta:user-defined meta:name="DCTERMS.W3CDTF/OVERHEIDop.jaargang">2023</meta:user-defined>
    <meta:user-defined meta:name="OVERHEIDop.publicationIssue">389209</meta:user-defined>
    <meta:user-defined meta:name="OVERHEIDop.GmbID/DC.identifier">gmb-2023-389209</meta:user-defined>
    <meta:user-defined meta:name="OVERHEIDop.versieInformatie"/>
  </office:meta>
</office:document-meta>
</file>