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De Brin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Bistro Bootsma</text:p>
            <text:p text:style-name="common-al">Locatie: De Brink 7</text:p>
            <text:p text:style-name="common-al">Zaaknummer: 391703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9205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0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20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De Brink 7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205</meta:user-defined>
    <meta:user-defined meta:name="OVERHEIDop.GmbID/DC.identifier">gmb-2023-389205</meta:user-defined>
    <meta:user-defined meta:name="OVERHEIDop.versieInformatie"/>
  </office:meta>
</office:document-meta>
</file>