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Hermanusweg 4 5374RW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7-07-2023 heeft de gemeente een aanvraag ontvangen voor activiteiten waarvoor een vergunningplicht geldt.</text:p>
            <text:p text:style-name="last-al"> De aanvraag betreft locatie Hermanusweg 4 5374RW Schaijk, en is geregistreerd onder zaaknummer <text:span text:style-name="nadrukvet">52435-2023</text:span> met omschrijving "Pater Vos Tocht op 14-10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920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0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0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524352023</meta:user-defined>
    <meta:user-defined meta:name="DCTERMS.abstract">Pater Vos Tocht op 14-10-2023</meta:user-defined>
    <dc:language>nl</dc:language>
    <meta:user-defined meta:name="OVERHEIDop.locatietype/OVERHEIDop.gebiedsmarkering">Punt</meta:user-defined>
    <meta:user-defined meta:name="DC.title">Ontvangen aanvraag evenementenvergunning, Hermanusweg 4 5374RW Schaijk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203</meta:user-defined>
    <meta:user-defined meta:name="OVERHEIDop.GmbID/DC.identifier">gmb-2023-389203</meta:user-defined>
    <meta:user-defined meta:name="OVERHEIDop.versieInformatie"/>
  </office:meta>
</office:document-meta>
</file>