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kadastraal perceel 968.404 (deels).405(deels), en 142 sectie G in Amerongen, realisatie zonneweide (zonneveld) Overberg (HZ_WABO-22-2842,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Eindseweg kadastraal perceel 968.404 (deels).405(deels), en 142 sectie G in Amerongen</text:span>, realisatie zonneweide (zonneveld) Overberg (HZ_WABO-22-2842, 2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2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Eindseweg kadastraal perceel 968.404 (deels).405(deels), en 142 sectie G in Amerongen, realisatie zonneweide (zonneveld) Overberg (HZ_WABO-22-2842, 22 december 2022)</meta:user-defined>
    <dc:language>nl</dc:language>
    <meta:user-defined meta:name="OVERHEIDop.locatietype/OVERHEIDop.gebiedsmarkering">Vlak</meta:user-defined>
    <meta:user-defined meta:name="DC.title">Gemeente Utrechtse Heuvelrug, ingediende aanvraag omgevingsvergunning - Eindseweg kadastraal perceel 968.404 (deels).405(deels), en 142 sectie G in Amerongen, realisatie zonneweide (zonneveld) Overberg (HZ_WABO-22-2842, 22 december 2022)</meta:user-defined>
    <meta:user-defined meta:name="DCTERMS.W3CDTF/DCTERMS.available">2023-01-30</meta:user-defined>
    <meta:user-defined meta:name="DCTERMS.W3CDTF/OVERHEIDop.jaargang">2023</meta:user-defined>
    <meta:user-defined meta:name="OVERHEIDop.publicationIssue">38920</meta:user-defined>
    <meta:user-defined meta:name="OVERHEIDop.GmbID/DC.identifier">gmb-2023-38920</meta:user-defined>
    <meta:user-defined meta:name="OVERHEIDop.versieInformatie"/>
  </office:meta>
</office:document-meta>
</file>