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borrel, Magerhors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borrel</text:p>
            <text:p text:style-name="common-al">Datum: 7 oktober 2023</text:p>
            <text:p text:style-name="common-al">Locatie: Magerhorststraat 18 </text:p>
            <text:p text:style-name="common-al">Dossiernummer: 39160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9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aatborrel, Magerhorststraat 18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98</meta:user-defined>
    <meta:user-defined meta:name="OVERHEIDop.GmbID/DC.identifier">gmb-2023-389198</meta:user-defined>
    <meta:user-defined meta:name="OVERHEIDop.versieInformatie"/>
  </office:meta>
</office:document-meta>
</file>