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4 september 2023</text:p>
            <text:p text:style-name="al">Besluitnummer: VB-23-72</text:p>
            <text:p text:style-name="al">Registratienummer:</text:p>
            <text:p text:style-name="al">Instellen as-lastbeperking van maximaal 8 ton en een gewichtsbeperking van maximaal 37 ton op de brug ‘Aldskou’.</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brug ‘Aldskou’ over de Nije Wjittering is gebouwd in 1950 volgens de toen geldende richtlijnen en maatstaven; </text:p>
              </text:list-item>
              <text:list-item text:style-override="id1-3-2-1-1-11-2">
                <text:number>•</text:number>
                <text:p text:style-name="al">dat de brug ‘Aldskou’ op de nominatie staat om vervangen te worden;</text:p>
              </text:list-item>
              <text:list-item text:style-override="id1-3-2-1-1-11-3">
                <text:number>•</text:number>
                <text:p text:style-name="al">dat de brug ‘Aldskou’ in eigendom, beheer en onderhoud is bij Rijkswaterstaat; </text:p>
              </text:list-item>
              <text:list-item text:style-override="id1-3-2-1-1-11-4">
                <text:number>•</text:number>
                <text:p text:style-name="al">dat de brug ‘Aldskou’ in 2014 constructief is getoetst waaruit blijkt dat de constructie voldoende sterkte heeft om volgens het gebruikscriterium de belastingen te dragen, in de beschouwde restlevensduur tot 2025; </text:p>
              </text:list-item>
              <text:list-item text:style-override="id1-3-2-1-1-11-5">
                <text:number>•</text:number>
                <text:p text:style-name="al">dat in de loop van de tijd de belasting voor deze brug is toegenomen als gevolg van het zwaarder wordende verkeer; </text:p>
              </text:list-item>
              <text:list-item text:style-override="id1-3-2-1-1-11-6">
                <text:number>•</text:number>
                <text:p text:style-name="al">dat in 2018 onderzoek is gedaan naar de constructieve veiligheid van de brug; </text:p>
              </text:list-item>
              <text:list-item text:style-override="id1-3-2-1-1-11-7">
                <text:number>•</text:number>
                <text:p text:style-name="al">dat de conclusie is dat de constructie niet meer voldoet aan de eisen met betrekking tot normaal gebruik door voertuigen met een maximaal voortuiggewicht van 60 ton (EC1-2 - LM1);</text:p>
              </text:list-item>
              <text:list-item text:style-override="id1-3-2-1-1-11-8">
                <text:number>•</text:number>
                <text:p text:style-name="al">dat dit betekent dat de brug in dermate slechte staat is, dat een gewichtsbeperking nodig is om de constructieve veiligheid te kunnen borgen; </text:p>
              </text:list-item>
              <text:list-item text:style-override="id1-3-2-1-1-11-9">
                <text:number>•</text:number>
                <text:p text:style-name="al">dat op advies van Rijkswaterstaat in 2018 een as-lastbeperking is ingesteld van 10 ton (45 ton totaal);</text:p>
              </text:list-item>
              <text:list-item text:style-override="id1-3-2-1-1-11-10">
                <text:number>•</text:number>
                <text:p text:style-name="al">dat er door Rijkswaterstaat een doorrekening is gemaakt naar verdere degradatie van de brug in de toekomst; </text:p>
              </text:list-item>
              <text:list-item text:style-override="id1-3-2-1-1-11-11">
                <text:number>•</text:number>
                <text:p text:style-name="al">dat de uitkomst van deze doorrekening is dat de brug sneller degradeert dan verwacht;</text:p>
              </text:list-item>
              <text:list-item text:style-override="id1-3-2-1-1-11-12">
                <text:number>•</text:number>
                <text:p text:style-name="al">dat er op korte termijn geen zicht is op vervanging van brug ‘Aldskou’; </text:p>
              </text:list-item>
              <text:list-item text:style-override="id1-3-2-1-1-11-13">
                <text:number>•</text:number>
                <text:p text:style-name="al">dat een zwaardere gewichtsbeperking voor de brug noodzakelijk is om verdere schade aan de brug te voorkomen voordat deze op termijn vervangen wordt; </text:p>
              </text:list-item>
              <text:list-item text:style-override="id1-3-2-1-1-11-14">
                <text:number>•</text:number>
                <text:p text:style-name="al">dat het van belang is de huidige brug zo lang mogelijk in stand te houden voor in ieder geval langzaam verkeer en personenauto’s; </text:p>
              </text:list-item>
              <text:list-item text:style-override="id1-3-2-1-1-11-15">
                <text:number>•</text:number>
                <text:p text:style-name="al">dat het advies van Rijkswaterstaat is een as-lastbeperking van 8 ton (37 ton totaal) in te stellen;</text:p>
              </text:list-item>
              <text:list-item text:style-override="id1-3-2-1-1-11-16">
                <text:number>•</text:number>
                <text:p text:style-name="al">dat dit betekent dat er geen zwaar verkeer (vrachtwagens, bussen, agrarisch verkeer) meer over de brug ‘Aldskou’ kan rijden; </text:p>
              </text:list-item>
              <text:list-item text:style-override="id1-3-2-1-1-11-17">
                <text:number>•</text:number>
                <text:p text:style-name="al">dat voor vrachtwagens, bussen en agrarisch verkeer omleidingsroutes worden ingesteld; </text:p>
              </text:list-item>
              <text:list-item text:style-override="id1-3-2-1-1-11-18">
                <text:number>•</text:number>
                <text:p text:style-name="al">dat de gemeente Leeuwarden dit advies van Rijkswaterstaat opvolgt om de brug gedurende de beschouwde levensduur toegankelijk te kunnen houden voor het verkeer wat voldoet aan de eisen; </text:p>
              </text:list-item>
              <text:list-item text:style-override="id1-3-2-1-1-11-19">
                <text:number>•</text:number>
                <text:p text:style-name="al">dat bij de belangenafweging de economische belangen van bewoners, ondernemers en overige belanghebbenden zijn meegenomen;</text:p>
              </text:list-item>
              <text:list-item text:style-override="id1-3-2-1-1-11-20">
                <text:number>•</text:number>
                <text:p text:style-name="al">dat overleg met de politie heeft plaatsgevonden, waarin de politie positief adviseerde;</text:p>
              </text:list-item>
              <text:list-item text:style-override="id1-3-2-1-1-11-21">
                <text:number>•</text:number>
                <text:p text:style-name="al">dat deze aanpassing van verkeersmaatregelen tevens in het algemeen belang wenselijk c.q. noodzakelijk kan worden geacht en de verkeersveiligheid dient;</text:p>
              </text:list-item>
              <text:list-item text:style-override="id1-3-2-1-1-11-22">
                <text:number>•</text:number>
                <text:p text:style-name="al">dat in het onderstaande besluit de verkeerstekens zullen worden benoemd conform artikel 96 van het Reglement Verkeersregels en Verkeerstekens 1990;</text:p>
              </text:list-item>
              <text:list-item text:style-override="id1-3-2-1-1-11-23">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 Middels het plaatsen van de borden C20 van bijlage I van het Regelement Verkeersregels en Verkeerstekens 1990 een maximale as-last in te stellen van 8 ton voor het verkeer over de brug ‘Aldskou’</text:p>
            <text:p text:style-name="common-al">- Middels het plaatsen van de borden C21 van bijlage I van het Regelement Verkeersregels en Verkeerstekens 1990 een maximale gewichtsbeperking in te stellen van 37 ton voor het verkeer over de brug ‘Aldskou’</text:p>
            <text:p text:style-name="common-al">- Verkeersbesluit van d.d. 25 juli 2018 met besluitnummer VB-18-35, voor het instellen van een maximale as-lastbeperking van 10 ton en een maximale gewichtsbeperking van 45 ton voor het verkeer over de brug ‘Aldskou’,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H.F. van der Meer,</text:span></text:p>
            <text:p><text:span text:style-name="functie">Coördinator Verkeer en Vervoer.</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919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9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9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stellen gewichtsbeperking brug Oude Schouw - Oudeschouw (Jirnsu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23-72</meta:user-defined>
    <meta:user-defined meta:name="DCTERMS.abstract">Instellen as-lastbeperking van maximaal 8 ton en een gewichtsbeperking van maximaal 37 ton op de brug ‘Aldskou’.</meta:user-defined>
    <meta:user-defined meta:name="OVERHEIDop.verkeersbordcode">C20</meta:user-defined>
    <meta:user-defined meta:name="OVERHEIDop.verkeersbordcode">C21</meta:user-defined>
    <dc:language>nl</dc:language>
    <meta:user-defined meta:name="OVERHEIDop.locatietype/OVERHEIDop.gebiedsmarkering">Punt</meta:user-defined>
    <meta:user-defined meta:name="DC.title">VERKEERSBESLUIT</meta:user-defined>
    <meta:user-defined meta:name="DCTERMS.W3CDTF/DCTERMS.available">2023-09-13</meta:user-defined>
    <meta:user-defined meta:name="DCTERMS.W3CDTF/OVERHEIDop.jaargang">2023</meta:user-defined>
    <meta:user-defined meta:name="OVERHEIDop.publicationIssue">389192</meta:user-defined>
    <meta:user-defined meta:name="OVERHEIDop.GmbID/DC.identifier">gmb-2023-389192</meta:user-defined>
    <meta:user-defined meta:name="OVERHEIDop.versieInformatie"/>
  </office:meta>
</office:document-meta>
</file>