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de winkelpui, Lange Bisschopstraat 22 7411KL Deventer, [DVT00E09177] Deventer E 9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47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Lange Bisschopstraat 22 7411KL Deventer, [DVT00E09177] Deventer E 9177</text:p>
            <text:p text:style-name="common-al">
            <text:span text:style-name="nadrukvet">Projectomschrijving:</text:span> het veranderen van de winkel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1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47</meta:user-defined>
    <meta:user-defined meta:name="DCTERMS.abstract">het verander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deren van de winkelpui, Lange Bisschopstraat 22 7411KL Deventer, [DVT00E09177] Deventer E 917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90</meta:user-defined>
    <meta:user-defined meta:name="OVERHEIDop.GmbID/DC.identifier">gmb-2023-389190</meta:user-defined>
    <meta:user-defined meta:name="OVERHEIDop.versieInformatie"/>
  </office:meta>
</office:document-meta>
</file>