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3 juni 2023 van Verhoeven Milieutechniek B.V. te Velddriel, namens A-plan BV te Eindhoven een BUS evaluatierapport ontvangen voor de uitgevoerde bodemsanering op de locatie Strijpsestraat 77 te Eindhoven, EH077205611-BUS-EVA-1.</text:p>
            <text:p text:style-name="common-al">Burgemeester en Wethouders van de gemeente Eindhoven hebben de Omgevingsdienst Zuidoost-Brabant gemandateerd en gemachtigd voor het afhandelen van deze procedure.</text:p>
            <text:p text:style-name="common-al">In de beschikking besluiten Burgemeester en Wethouders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11 september 2023 gedurende zes weken ter inzage bij de Omgevingsdienst Zuidoost-Brabant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burgemeester en wethouders van Eindhoven</text:p>
            <text:p text:style-name="common-al">Sector Veiligheid en Bestuur, afdeling Bezwaar, beroep en klachten</text:p>
            <text:p text:style-name="common-al">Postbus 90150</text:p>
            <text:p text:style-name="common-al">5600 RB te Eindhoven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Aan deze procedure is het kenmerk Z-2023-008888 gekoppeld. U dient bij correspondentie dit kenmerk te vermelden in de onderwerpreg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6 september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P. Steenberg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18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8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8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08888 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189</meta:user-defined>
    <meta:user-defined meta:name="OVERHEIDop.GmbID/DC.identifier">gmb-2023-389189</meta:user-defined>
    <meta:user-defined meta:name="OVERHEIDop.versieInformatie"/>
  </office:meta>
</office:document-meta>
</file>