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rasveld t.h.v. Groenhoek 73, 3972CC Driebergen-Rijsenburg, Melding kleinschalig evenement op 14 oktober 2023 (RX2023-00002037, 6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Op grasveld ter hoogte van Groenhoek 73, 3972CC Driebergen-Rijsenburg, Melding kleinschalig evenement op 14 oktober 2023 (RX2023-00002037, 6 sept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918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8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8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037</meta:user-defined>
    <meta:user-defined meta:name="DCTERMS.abstract">Op grasveld ter hoogte van Groenhoek 73, 3972CC Driebergen-Rijsenburg, Melding kleinschalig evenement op 14 oktober 2023 (RX2023-00002037, 6 sept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rasveld t.h.v. Groenhoek 73, 3972CC Driebergen-Rijsenburg, Melding kleinschalig evenement op 14 oktober 2023 (RX2023-00002037, 6 september 2023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88</meta:user-defined>
    <meta:user-defined meta:name="OVERHEIDop.GmbID/DC.identifier">gmb-2023-389188</meta:user-defined>
    <meta:user-defined meta:name="OVERHEIDop.versieInformatie"/>
  </office:meta>
</office:document-meta>
</file>